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text-shadow="0.0138in 0.0138in 0in #000000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text-shadow="0.0138in 0.0138in 0in #000000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text-shadow="0.0138in 0.0138in 0in #000000"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text-shadow="0.0138in 0.0138in 0in #000000" fo:font-size="14pt" style:font-size-asian="14pt" style:font-size-complex="14pt"/>
    </style:style>
    <style:style style:name="P19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text-shadow="0.0138in 0.0138in 0in #000000"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text-shadow="0.0138in 0.0138in 0in #000000" fo:font-size="14pt" style:font-size-asian="14pt" style:font-size-complex="14pt"/>
    </style:style>
    <style:style style:name="P21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text-shadow="0.0138in 0.0138in 0in #000000"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text-shadow="0.0138in 0.0138in 0in #000000" fo:font-size="14pt" style:font-size-asian="14pt" style:font-size-complex="14pt"/>
    </style:style>
    <style:style style:name="P23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text-shadow="0.0138in 0.0138in 0in #000000"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text-shadow="0.0138in 0.0138in 0in #000000"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text-shadow="0.0138in 0.0138in 0in #000000"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text-shadow="0.0138in 0.0138in 0in #000000" fo:font-size="14pt" style:font-size-asian="14pt" style:font-size-complex="14pt"/>
    </style:style>
    <style:style style:name="P27" style:parent-style-name="Standard" style:family="paragraph">
      <style:paragraph-properties>
        <style:tab-stops>
          <style:tab-stop style:type="left" style:position="3.6979in"/>
        </style:tab-stops>
      </style:paragraph-properties>
    </style:style>
    <style:style style:name="T28" style:parent-style-name="Основнойшрифтабзаца" style:family="text">
      <style:text-properties fo:text-shadow="0.0138in 0.0138in 0in #000000"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>
        <style:tab-stops>
          <style:tab-stop style:type="left" style:position="3.6979in"/>
        </style:tab-stops>
      </style:paragraph-properties>
    </style:style>
    <style:style style:name="T54" style:parent-style-name="Основнойшрифтабзаца" style:family="text">
      <style:text-properties fo:text-shadow="0.0138in 0.0138in 0in #000000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text-shadow="0.0138in 0.0138in 0in #000000" fo:font-size="14pt" style:font-size-asian="14pt" style:font-size-complex="14pt"/>
    </style:style>
    <style:style style:name="P56" style:parent-style-name="Standard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>
        <style:tab-stops>
          <style:tab-stop style:type="left" style:position="3.6979in"/>
        </style:tab-stops>
      </style:paragraph-properties>
    </style:style>
    <style:style style:name="T58" style:parent-style-name="Основнойшрифтабзаца" style:family="text">
      <style:text-properties fo:text-shadow="0.0138in 0.0138in 0in #000000" fo:font-size="14pt" style:font-size-asian="14pt" style:font-size-complex="14pt"/>
    </style:style>
    <style:style style:name="T59" style:parent-style-name="Основнойшрифтабзаца" style:family="text">
      <style:text-properties fo:text-shadow="0.0138in 0.0138in 0in #000000"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left" style:position="3.6979in"/>
        </style:tab-stops>
      </style:paragraph-properties>
    </style:style>
    <style:style style:name="T61" style:parent-style-name="Основнойшрифтабзаца" style:family="text">
      <style:text-properties fo:text-shadow="0.0138in 0.0138in 0in #000000" fo:font-size="14pt" style:font-size-asian="14pt" style:font-size-complex="14pt"/>
    </style:style>
    <style:style style:name="T62" style:parent-style-name="Основнойшрифтабзаца" style:family="text">
      <style:text-properties fo:text-shadow="0.0138in 0.0138in 0in #000000" fo:font-size="14pt" style:font-size-asian="14pt" style:font-size-complex="14pt"/>
    </style:style>
    <style:style style:name="T63" style:parent-style-name="Основнойшрифтабзаца" style:family="text">
      <style:text-properties fo:text-shadow="0.0138in 0.0138in 0in #000000" fo:font-size="14pt" style:font-size-asian="14pt" style:font-size-complex="14pt"/>
    </style:style>
    <style:style style:name="P64" style:parent-style-name="Standard" style:family="paragraph">
      <style:paragraph-properties>
        <style:tab-stops>
          <style:tab-stop style:type="left" style:position="3.6979in"/>
        </style:tab-stops>
      </style:paragraph-properties>
    </style:style>
    <style:style style:name="T65" style:parent-style-name="Основнойшрифтабзаца" style:family="text">
      <style:text-properties fo:text-shadow="0.0138in 0.0138in 0in #000000" fo:font-size="14pt" style:font-size-asian="14pt" style:font-size-complex="14pt"/>
    </style:style>
    <style:style style:name="T66" style:parent-style-name="Основнойшрифтабзаца" style:family="text">
      <style:text-properties fo:text-shadow="0.0138in 0.0138in 0in #000000" fo:font-size="14pt" style:font-size-asian="14pt" style:font-size-complex="14pt"/>
    </style:style>
    <style:style style:name="P67" style:parent-style-name="Standard" style:family="paragraph">
      <style:paragraph-properties>
        <style:tab-stops>
          <style:tab-stop style:type="left" style:position="3.6979in"/>
        </style:tab-stops>
      </style:paragraph-properties>
    </style:style>
    <style:style style:name="T68" style:parent-style-name="Основнойшрифтабзаца" style:family="text">
      <style:text-properties fo:text-shadow="0.0138in 0.0138in 0in #000000" fo:font-size="14pt" style:font-size-asian="14pt" style:font-size-complex="14pt"/>
    </style:style>
    <style:style style:name="T69" style:parent-style-name="Основнойшрифтабзаца" style:family="text">
      <style:text-properties fo:text-shadow="0.0138in 0.0138in 0in #000000" fo:font-size="14pt" style:font-size-asian="14pt" style:font-size-complex="14pt"/>
    </style:style>
    <style:style style:name="P70" style:parent-style-name="Standard" style:family="paragraph">
      <style:paragraph-properties>
        <style:tab-stops>
          <style:tab-stop style:type="left" style:position="3.6979in"/>
        </style:tab-stops>
      </style:paragraph-properties>
    </style:style>
    <style:style style:name="T71" style:parent-style-name="Основнойшрифтабзаца" style:family="text">
      <style:text-properties fo:text-shadow="0.0138in 0.0138in 0in #000000" fo:font-size="14pt" style:font-size-asian="14pt" style:font-size-complex="14pt"/>
    </style:style>
    <style:style style:name="T72" style:parent-style-name="Основнойшрифтабзаца" style:family="text">
      <style:text-properties fo:text-shadow="0.0138in 0.0138in 0in #000000" fo:font-size="14pt" style:font-size-asian="14pt" style:font-size-complex="14pt"/>
    </style:style>
    <style:style style:name="P73" style:parent-style-name="Standard" style:family="paragraph">
      <style:paragraph-properties>
        <style:tab-stops>
          <style:tab-stop style:type="left" style:position="3.6979in"/>
        </style:tab-stops>
      </style:paragraph-properties>
    </style:style>
    <style:style style:name="T74" style:parent-style-name="Основнойшрифтабзаца" style:family="text">
      <style:text-properties fo:text-shadow="0.0138in 0.0138in 0in #000000" fo:font-size="14pt" style:font-size-asian="14pt" style:font-size-complex="14pt"/>
    </style:style>
  </office:automatic-styles>
  <office:body>
    <office:text text:use-soft-page-breaks="true">
      <text:p text:style-name="P1"><text:s text:c="40"/>Защити себя от заболевания корью.</text:p>
      <text:p text:style-name="P2"/>
      <text:p text:style-name="P3"><text:s text:c="6"/>Корь -острое инфекционное высоко контагиозное вирусное заболевание, передающиеся воздушно-капельным<text:s/>путем. <text:s/>Возбудитель -РНК-содержащий вирус. В высушенном состоянии при температуре минус 20 гр. С вирус не теряет активности в течение года. При температуре 56 гр.С вирус гибнет в течение 30 минут, при 60 гр.С — мгновенно. <text:s/>Источником инфекции является больной человек. Больной заразен за четыре дня до появления сыпи и в течение четырех дней после последнего высыпания. После перенесенного заболевания могут развиться такие осложнения, как слепота, энцефалит, тяжелая диарея и связанное с ней обезвоживание организма, ушные инфекции и тяжелые инфекции дыхательных путей, такие как пневмония. Первым признаком заболевания корью обычно является значительное повышение <text:s/>температуры, которое наступает примерно через 10-12 дней после проникновения вируса в организм и продолжается от 4 до 7 дней. На этой стадии могут появляться насморк, кашель, покраснение глаз, слезотечение, а также мелкие белые пятна на слизистой поверхности щек. Через несколько дней появляется <text:s/>пятнисто-папулезная сыпь, обычно на лице и верхней части шеи, которая затем распространяется по телу и, далее, появляется на руках и ногах. Сыпь держится 5-6 дней и затем исчезает. <text:s/>Единственная мера профилактики — вакцинация. Планово паротитно- коревую вакцину вводят в 1 год <text:s/>и в 6 лет подкожно в дозе 0,5 мл.</text:p>
      <text:p text:style-name="P4"><text:s text:c="4"/>Эпидемическая ситуация по заболеваемости корью <text:s/>остается напряженной. Активная миграция населения, в том числе связанная с пребыванием на неблагополучных по кори территориях, увеличивает риск завоза и последующего распространения инфекции в нашем регионе.</text:p>
      <text:p text:style-name="Standard"><text:span text:style-name="T5"><text:s text:c="5"/>Случаи кори в России регистрируются, преимущественно среди непривитых лиц, которые не получили прививки в связи с отказом, медицинскими противопоказаниями или при отсутствии постоянного места жительства.</text:span></text:p>
      <text:p text:style-name="P6"><text:s text:c="6"/>В любых обстоятельствах, 80% случаев кори<text:s/>в России не имеют распространения благодаря высокой иммунной прослойке и своевременно проводимым мероприятиям. Показатель заболеваемости корью в нашей стране по итогам 2018 года составил 17,3 случая на 1млн. населения. Большинство случаев кори связаны с завозом инфекции из-за рубежа. <text:s/></text:p>
      <text:p text:style-name="Standard"><text:span text:style-name="T7"><text:s text:c="7"/>В целях реализации Постановления Главного государственного санитарного врача Российской Федерации от 6 марта 2019 г. №2 «о проведении подчищающей иммунизации против кори на территории Российской Федерации» и обеспечен</text:span><text:span text:style-name="T8">ия санитарно-эпидемиологического благополучия населения на территории Тамбовской области <text:s/>вынесено постановление главного государственного <text:s/>санитарного врача по Тамбовской области от 22 марта 2019г. №14 «о проведении подчищающей иммунизации против кори на<text:s/></text:span><text:span text:style-name="T9">территории Тамбовской области.</text:span></text:p>
      <text:p text:style-name="Standard"><text:span text:style-name="T10"><text:s text:c="3"/>В период с первого апреля по 31 сентября <text:s/>проводится кампания по подчищающей иммунизации против кори лиц, не получивших прививки<text:s/></text:span><text:soft-page-break/><text:span text:style-name="T11">своевременно в рамках национального календаря профилактических прививок. Подчищающая иммуниза</text:span><text:span text:style-name="T12">ция против кори будет проведена <text:s/>всем лицам, не болевшим корью, не привитым и не имеющим сведений о прививках против этой инфекции, а также лицам «групп риска»- это<text:s/></text:span><text:span text:style-name="T13">кочующее и полу кочующее население, переселенцы, беженцы, иностранные граждане и лица без г</text:span><text:span text:style-name="T14">ражданства, в том числе прибывшие для осуществления трудовой деятельности, иностранные студенты, а также жители, выезжающие за пределы административных территорий для работы вахтовым методом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39"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<text:span text:style-name="T54"><text:s text:c="28"/></text:span><text:span text:style-name="T55"><text:s text:c="2"/>Защитимся вместе: вакцины действуют!</text:span></text:p>
      <text:p text:style-name="P56"/>
      <text:p text:style-name="P57"><text:span text:style-name="T58"><text:s text:c="5"/>Ежегодно в последнюю неделю апреля по инициативе Всемирной организации здравоохранения <text:s/>проходит <text:s/>Всемирная неделя иммунизации, которая направлена на пропаганду<text:s/></text:span><text:span text:style-name="T59">использования вакцин для защиты людей от заболеваний в любом возрасте.</text:span></text:p>
      <text:p text:style-name="P60"><text:span text:style-name="T61"><text:s text:c="4"/>Иммунизация позволяет спасти миллионы жизней каждый год и широко в мире признается как одна из наиболее успешных и экономически эффективных мер в области здравоохранения. При широко</text:span><text:span text:style-name="T62">м охвате вакцинацией в обществе практически не останется людей, восприимчивых к инфекционным заболеваниям, и тогда эти заболевания не смогут распространяться. Таким образом, общество совместными усилиями защищает наиболее уязвимых людей, в частности младен</text:span><text:span text:style-name="T63">цев.</text:span></text:p>
      <text:p text:style-name="P64"><text:span text:style-name="T65"><text:s text:c="4"/>Благодаря массовой вакцинации населения на нашей планете были ликвидированы многие эпидемиологические заболевания, уносившие в прежние времена тысячи человеческих жизней. Сейчас на очереди стоит ликвидация кори, полиомиелита, эпидемического<text:s/></text:span><text:span text:style-name="T66">паротита. Разработаны вакцины против ветряной оспы, папилломы, дизентерии Зонне, пневмонии и других респираторных заболеваний.</text:span></text:p>
      <text:p text:style-name="P67"><text:span text:style-name="T68"><text:s text:c="4"/>Плановая иммунизация является возможностью обеспечения каждому ребенку шанс жить здоровой жизнью с первых дней до преклонного</text:span><text:span text:style-name="T69"><text:s/>возраста.</text:span></text:p>
      <text:p text:style-name="P70"><text:span text:style-name="T71"><text:s text:c="3"/>Вакцины являются одним из наиболее эффективных средств достижения эпидемиологического благополучия населения. Недооценка важности вакцин и вакцинопрофилактики неминуемо ведет к подъему инфекционной заболеваемости. Вакцинация проводится во все</text:span><text:span text:style-name="T72">х прививочных кабинетах.</text:span></text:p>
      <text:p text:style-name="P73"><text:span text:style-name="T7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tru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Droid Sans Fallback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true"/>
    </style:style>
    <style:style style:name="formattexttopleveltext" style:display-name="formattext topleveltext" style:family="paragraph" style:parent-style-name="Standard">
      <style:paragraph-properties fo:margin-top="0.1944in" fo:margin-bottom="0.1944in"/>
      <style:text-properties fo:hyphenate="true"/>
    </style:style>
    <style:style style:name="headertexttopleveltextcentertext" style:display-name="headertext topleveltext centertext" style:family="paragraph" style:parent-style-name="Standard">
      <style:paragraph-properties fo:margin-top="0.1944in" fo:margin-bottom="0.1944in"/>
      <style:text-properties fo:hyphenate="true"/>
    </style:style>
    <style:style style:name="formattexttopleveltextcentertext" style:display-name="formattext topleveltext centertext" style:family="paragraph" style:parent-style-name="Standard">
      <style:paragraph-properties fo:margin-top="0.1944in" fo:margin-bottom="0.1944in"/>
      <style:text-properties fo:hyphenate="true"/>
    </style:style>
    <style:style style:name="formattext" style:display-name="formattext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2" style:display-name="Основной шрифт абзаца2" style:family="text"/>
    <style:style style:name="WW8Num2z0" style:display-name="WW8Num2z0" style:family="text">
      <style:text-properties style:font-name="Symbol" style:font-name-complex="OpenSymbol, 'Arial Unicode MS'" fo:text-shadow="0.0138in 0.0138in 0in #000000" fo:color="#2D2D2A" style:text-scale="99%" style:text-position="0% 100%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Заголовок1Знак" style:display-name="Заголовок 1 Знак" style:family="text" style:parent-style-name="Основнойшрифтабзаца2">
      <style:text-properties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 style:parent-style-name="Основнойшрифтабзаца2"/>
    <style:style style:name="Internetlink" style:display-name="Internet link" style:family="text" style:parent-style-name="Основнойшрифтабзаца2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 fo:text-shadow="0.0138in 0.0138in 0in #000000" fo:color="#2D2D2A" style:text-scale="99%" style:text-position="0% 100%" fo:font-size="12pt" style:font-size-asian="12pt" style:font-size-complex="12pt"/>
    </style:style>
    <style:style style:name="WW_CharLFO2LVL2" style:family="text">
      <style:text-properties style:font-name="Symbol" style:font-name-complex="OpenSymbol, 'Arial Unicode MS'" fo:text-shadow="0.0138in 0.0138in 0in #000000" fo:color="#2D2D2A" style:text-scale="99%" style:text-position="0% 100%" fo:font-size="12pt" style:font-size-asian="12pt" style:font-size-complex="12pt"/>
    </style:style>
    <style:style style:name="WW_CharLFO2LVL3" style:family="text">
      <style:text-properties style:font-name="Symbol" style:font-name-complex="OpenSymbol, 'Arial Unicode MS'" fo:text-shadow="0.0138in 0.0138in 0in #000000" fo:color="#2D2D2A" style:text-scale="99%" style:text-position="0% 100%" fo:font-size="12pt" style:font-size-asian="12pt" style:font-size-complex="12pt"/>
    </style:style>
    <style:style style:name="WW_CharLFO2LVL4" style:family="text">
      <style:text-properties style:font-name="Symbol" style:font-name-complex="OpenSymbol, 'Arial Unicode MS'" fo:text-shadow="0.0138in 0.0138in 0in #000000" fo:color="#2D2D2A" style:text-scale="99%" style:text-position="0% 100%" fo:font-size="12pt" style:font-size-asian="12pt" style:font-size-complex="12pt"/>
    </style:style>
    <style:style style:name="WW_CharLFO2LVL5" style:family="text">
      <style:text-properties style:font-name="Symbol" style:font-name-complex="OpenSymbol, 'Arial Unicode MS'" fo:text-shadow="0.0138in 0.0138in 0in #000000" fo:color="#2D2D2A" style:text-scale="99%" style:text-position="0% 100%" fo:font-size="12pt" style:font-size-asian="12pt" style:font-size-complex="12pt"/>
    </style:style>
    <style:style style:name="WW_CharLFO2LVL6" style:family="text">
      <style:text-properties style:font-name="Symbol" style:font-name-complex="OpenSymbol, 'Arial Unicode MS'" fo:text-shadow="0.0138in 0.0138in 0in #000000" fo:color="#2D2D2A" style:text-scale="99%" style:text-position="0% 100%" fo:font-size="12pt" style:font-size-asian="12pt" style:font-size-complex="12pt"/>
    </style:style>
    <style:style style:name="WW_CharLFO2LVL7" style:family="text">
      <style:text-properties style:font-name="Symbol" style:font-name-complex="OpenSymbol, 'Arial Unicode MS'" fo:text-shadow="0.0138in 0.0138in 0in #000000" fo:color="#2D2D2A" style:text-scale="99%" style:text-position="0% 100%" fo:font-size="12pt" style:font-size-asian="12pt" style:font-size-complex="12pt"/>
    </style:style>
    <style:style style:name="WW_CharLFO2LVL8" style:family="text">
      <style:text-properties style:font-name="Symbol" style:font-name-complex="OpenSymbol, 'Arial Unicode MS'" fo:text-shadow="0.0138in 0.0138in 0in #000000" fo:color="#2D2D2A" style:text-scale="99%" style:text-position="0% 100%" fo:font-size="12pt" style:font-size-asian="12pt" style:font-size-complex="12pt"/>
    </style:style>
    <style:style style:name="WW_CharLFO2LVL9" style:family="text">
      <style:text-properties style:font-name="Symbol" style:font-name-complex="OpenSymbol, 'Arial Unicode MS'" fo:text-shadow="0.0138in 0.0138in 0in #000000" fo:color="#2D2D2A" style:text-scale="99%" style:text-position="0% 100%" fo:font-size="12pt" style:font-size-asian="12pt" style:font-size-complex="12pt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</dc:creator>
    <meta:creation-date>2015-12-10T10:23:00Z</meta:creation-date>
    <dc:date>2019-04-26T11:12:00Z</dc:date>
    <meta:print-date>2018-03-30T10:48:00Z</meta:print-date>
    <meta:template xlink:href="Normal.dotm" xlink:type="simple"/>
    <meta:editing-cycles>1</meta:editing-cycles>
    <meta:editing-duration>PT7380S</meta:editing-duration>
    <meta:document-statistic meta:page-count="3" meta:paragraph-count="10" meta:word-count="754" meta:character-count="5047" meta:row-count="35" meta:non-whitespace-character-count="4303"/>
  </office:meta>
</office:document-meta>
</file>